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6.8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ELECTIONS LEGISLATIVES 20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uantités maximales pour le remboursement de la propagande (par circonscription) 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2">
          <table:table-cell table:style-name="ce2" office:value-type="string" calcext:value-type="string">
            <text:p>Circonscription</text:p>
          </table:table-cell>
          <table:table-cell table:style-name="ce2" office:value-type="string" calcext:value-type="string">
            <text:p>Nombre d’électeurs au 09/06/24</text:p>
          </table:table-cell>
          <table:table-cell table:style-name="ce2" office:value-type="string" calcext:value-type="string">
            <text:p>nombre d’emplacements d’affichage</text:p>
          </table:table-cell>
          <table:table-cell table:style-name="ce2" office:value-type="string" calcext:value-type="string">
            <text:p>quantité maximale circulaires</text:p>
          </table:table-cell>
          <table:table-cell table:style-name="ce2" office:value-type="string" calcext:value-type="string">
            <text:p>quantité maximale bulletins vote</text:p>
          </table:table-cell>
          <table:table-cell table:style-name="ce2" office:value-type="string" calcext:value-type="string">
            <text:p>quantité maximale grandes affiches</text:p>
          </table:table-cell>
          <table:table-cell table:style-name="ce2" office:value-type="string" calcext:value-type="string">
            <text:p>quantité maximale petites affiches</text:p>
          </table:table-cell>
          <table:table-cell/>
        </table:table-row>
        <table:table-row table:style-name="ro3">
          <table:table-cell table:style-name="ce3" office:value-type="string" calcext:value-type="string">
            <text:p>Montauban (1)</text:p>
          </table:table-cell>
          <table:table-cell table:style-name="ce5" office:value-type="float" office:value="93405" calcext:value-type="float">
            <text:p>93 405</text:p>
          </table:table-cell>
          <table:table-cell table:style-name="ce6" office:value-type="float" office:value="114" calcext:value-type="float">
            <text:p>114</text:p>
          </table:table-cell>
          <table:table-cell table:style-name="ce6" table:formula="of:=[.B5]+([.B5]*10%)" office:value-type="float" office:value="102745.5" calcext:value-type="float">
            <text:p>102 746</text:p>
          </table:table-cell>
          <table:table-cell table:style-name="ce6" table:formula="of:=([.B5]*2)+(([.B5]*2)*10%)" office:value-type="float" office:value="205491" calcext:value-type="float">
            <text:p>205 491</text:p>
          </table:table-cell>
          <table:table-cell table:style-name="ce6" table:formula="of:=[.C5]*2" office:value-type="float" office:value="228" calcext:value-type="float">
            <text:p>228</text:p>
          </table:table-cell>
          <table:table-cell table:style-name="ce6" table:formula="of:=[.C5]*2" office:value-type="float" office:value="228" calcext:value-type="float">
            <text:p>228</text:p>
          </table:table-cell>
          <table:table-cell/>
        </table:table-row>
        <table:table-row table:style-name="ro3">
          <table:table-cell table:style-name="ce3" office:value-type="string" calcext:value-type="string">
            <text:p>Castelsarrasin (2)</text:p>
          </table:table-cell>
          <table:table-cell table:style-name="ce5" office:value-type="float" office:value="97143" calcext:value-type="float">
            <text:p>97 143</text:p>
          </table:table-cell>
          <table:table-cell table:style-name="ce6" office:value-type="float" office:value="173" calcext:value-type="float">
            <text:p>173</text:p>
          </table:table-cell>
          <table:table-cell table:style-name="ce6" table:formula="of:=[.B6]+([.B6]*10%)" office:value-type="float" office:value="106857.3" calcext:value-type="float">
            <text:p>106 857</text:p>
          </table:table-cell>
          <table:table-cell table:style-name="ce6" table:formula="of:=([.B6]*2)+(([.B6]*2)*10%)" office:value-type="float" office:value="213714.6" calcext:value-type="float">
            <text:p>213 715</text:p>
          </table:table-cell>
          <table:table-cell table:style-name="ce6" table:formula="of:=[.C6]*2" office:value-type="float" office:value="346" calcext:value-type="float">
            <text:p>346</text:p>
          </table:table-cell>
          <table:table-cell table:style-name="ce6" table:formula="of:=[.C6]*2" office:value-type="float" office:value="346" calcext:value-type="float">
            <text:p>346</text:p>
          </table:table-cell>
          <table:table-cell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Les emplacements d’affichage sont susceptibles d’évoluer</text:p>
          </table:table-cell>
          <table:table-cell table:number-columns-repeated="7"/>
        </table:table-row>
        <table:table-row table:style-name="ro1"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Les tarifs de remboursement sont fixés par arrêté ministérie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4">
          <table:table-cell office:value-type="string" calcext:value-type="string">
            <text:p>Vous pouvez envoyer vos projets de bulletins et circulaires pour avis sur leur conformité avant impression </text:p>
            <text:p>à l’adresse mail suivante : <text:a xlink:href="mailto:pref-elections@tarn-et-garonne.gouv.fr" xlink:type="simple">pref-elections@tarn-et-garonne.gouv.fr</text:a></text:p>
            <text:p>Il ne s’agit que d’un avis, la décision finale appartenant à la commission de propagande, qui se tiendra le </text:p>
            <text:p>18 juin pour le premier tour et le 2 juillet pour le second tour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2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  <number:text>,</number:text>
    </number:time-style>
    <number:currency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F</number:text>
    </number:number-style>
    <number:number-style style:name="N16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F</number:text>
    </number:number-style>
    <number:number-style style:name="N16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2P2" style:volatile="true">
      <number:text> </number:text>
      <number:fill-character> </number:fill-character>
      <number:text>-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78P0"/>
    </number:currency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number:min-decimal-places="1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0:05:59.9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16:15:46.135000000</meta:creation-date>
    <meta:editing-duration>PT15M58S</meta:editing-duration>
    <meta:editing-cycles>4</meta:editing-cycles>
    <meta:generator>LibreOffice/7.5.7.1.M1$Windows_X86_64 LibreOffice_project/9d4bf91ba30c991aaed3b97dd4173f7705c6b5ae</meta:generator>
    <dc:date>2024-06-14T10:07:15.726000000</dc:date>
    <meta:print-date>2024-06-13T14:54:48.863000000</meta:print-date>
    <meta:document-statistic meta:table-count="1" meta:cell-count="26" meta:object-count="0"/>
  </office:meta>
</office:document-meta>
</file>